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ve-year overview total remuneration Supervisory Board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upervisory Board member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Jan Nooitgedagt</text:p>
          </table:table-cell>
          <table:table-cell office:value-type="float" table:style-name="right-bottom-n-g-" office:value="43736"/>
          <table:table-cell office:value-type="float" table:style-name="right-bottom-n-g-" office:value="68500"/>
          <table:table-cell office:value-type="float" table:style-name="right-bottom-n-g-" office:value="67500"/>
          <table:table-cell office:value-type="float" table:style-name="right-bottom-n-g-" office:value="69236"/>
          <table:table-cell office:value-type="float" table:style-name="right-bottom-highlight-n-g-" office:value="70000"/>
        </table:table-row>
        <table:table-row table:style-name="ro1">
          <table:table-cell office:value-type="string" table:style-name="first-left-bottom-">
            <text:p>Marike van Lier Lels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4242"/>
          <table:table-cell office:value-type="float" table:style-name="right-bottom-n-g-" office:value="51056"/>
          <table:table-cell office:value-type="float" table:style-name="right-bottom-n-g-" office:value="52500"/>
          <table:table-cell office:value-type="float" table:style-name="right-bottom-highlight-n-g-" office:value="52500"/>
        </table:table-row>
        <table:table-row table:style-name="ro1">
          <table:table-cell office:value-type="string" table:style-name="first-left-bottom-">
            <text:p>Ad Melkert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9110"/>
          <table:table-cell office:value-type="float" table:style-name="right-bottom-n-g-" office:value="55000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Jeroen Hoencamp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6090"/>
          <table:table-cell office:value-type="float" table:style-name="right-bottom-n-g-" office:value="45000"/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Nienke Meij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5312"/>
          <table:table-cell office:value-type="float" table:style-name="right-bottom-highlight-n-g-" office:value="45000"/>
        </table:table-row>
        <table:table-row table:style-name="ro1">
          <table:table-cell office:value-type="string" table:style-name="first-left-bottom-">
            <text:p>Koos Timmerma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38194"/>
          <table:table-cell office:value-type="float" table:style-name="right-bottom-highlight-n-g-" office:value="55000"/>
        </table:table-row>
        <table:table-row table:style-name="ro1">
          <table:table-cell office:value-type="string" table:style-name="first-left-bottom-">
            <text:p>Hannie Vlu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5437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members</text:span>
      </text:p>
          </table:table-cell>
          <table:table-cell office:value-type="float" table:style-name="right-bottom-subtotal-n-g-" office:value="43736"/>
          <table:table-cell office:value-type="float" table:style-name="right-bottom-subtotal-n-g-" office:value="102742"/>
          <table:table-cell office:value-type="float" table:style-name="right-bottom-subtotal-n-g-" office:value="193756"/>
          <table:table-cell office:value-type="float" table:style-name="right-bottom-subtotal-n-g-" office:value="295242"/>
          <table:table-cell office:value-type="float" table:style-name="right-bottom-highlight-subtotal-n-g-" office:value="357937"/>
        </table:table-row>
        <table:table-row table:style-name="ro1">
          <table:table-cell office:value-type="string" table:style-name="first-left-bottom-">
            <text:p>Marc Engel</text:p>
          </table:table-cell>
          <table:table-cell office:value-type="float" table:style-name="right-bottom-n-g-" office:value="54000"/>
          <table:table-cell office:value-type="float" table:style-name="right-bottom-n-g-" office:value="4050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Jacques Wallage</text:p>
          </table:table-cell>
          <table:table-cell office:value-type="float" table:style-name="right-bottom-n-g-" office:value="57547"/>
          <table:table-cell office:value-type="float" table:style-name="right-bottom-n-g-" office:value="55000"/>
          <table:table-cell office:value-type="float" table:style-name="right-bottom-n-g-" office:value="17042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rank Rövekamp</text:p>
          </table:table-cell>
          <table:table-cell office:value-type="float" table:style-name="right-bottom-n-g-" office:value="44500"/>
          <table:table-cell office:value-type="float" table:style-name="right-bottom-n-g-" office:value="46000"/>
          <table:table-cell office:value-type="float" table:style-name="right-bottom-n-g-" office:value="13000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gnes Jongerius</text:p>
          </table:table-cell>
          <table:table-cell office:value-type="float" table:style-name="right-bottom-n-g-" office:value="45500"/>
          <table:table-cell office:value-type="float" table:style-name="right-bottom-n-g-" office:value="46000"/>
          <table:table-cell office:value-type="float" table:style-name="right-bottom-n-g-" office:value="46444"/>
          <table:table-cell office:value-type="float" table:style-name="right-bottom-n-g-" office:value="1375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hessa Menssen</text:p>
          </table:table-cell>
          <table:table-cell office:value-type="float" table:style-name="right-bottom-n-g-" office:value="49500"/>
          <table:table-cell office:value-type="float" table:style-name="right-bottom-n-g-" office:value="58500"/>
          <table:table-cell office:value-type="float" table:style-name="right-bottom-n-g-" office:value="55000"/>
          <table:table-cell office:value-type="float" table:style-name="right-bottom-n-g-" office:value="16806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elco Blok</text:p>
          </table:table-cell>
          <table:table-cell office:value-type="float" table:style-name="right-bottom-n-g-" office:value="53000"/>
          <table:table-cell office:value-type="float" table:style-name="right-bottom-n-g-" office:value="55000"/>
          <table:table-cell office:value-type="float" table:style-name="right-bottom-n-g-" office:value="50625"/>
          <table:table-cell office:value-type="float" table:style-name="right-bottom-n-g-" office:value="1604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former members</text:span>
      </text:p>
          </table:table-cell>
          <table:table-cell office:value-type="float" table:style-name="right-bottom-subtotal-n-g-" office:value="304047"/>
          <table:table-cell office:value-type="float" table:style-name="right-bottom-subtotal-n-g-" office:value="301000"/>
          <table:table-cell office:value-type="float" table:style-name="right-bottom-subtotal-n-g-" office:value="182111"/>
          <table:table-cell office:value-type="float" table:style-name="right-bottom-subtotal-n-g-" office:value="46598"/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remuneration</text:span>
      </text:p>
          </table:table-cell>
          <table:table-cell office:value-type="float" table:style-name="lastrow-right-bottom-total-n-g-" office:value="347783"/>
          <table:table-cell office:value-type="float" table:style-name="lastrow-right-bottom-total-n-g-" office:value="403742"/>
          <table:table-cell office:value-type="float" table:style-name="lastrow-right-bottom-total-n-g-" office:value="375867"/>
          <table:table-cell office:value-type="float" table:style-name="lastrow-right-bottom-total-n-g-" office:value="341840"/>
          <table:table-cell office:value-type="float" table:style-name="lastrow-right-bottom-highlight-total-n-g-" office:value="35793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00:28:41Z</meta:creation-date>
    <dc:creator>UNKNOWN: PUBLIC</dc:creator>
    <dc:title>PostNL Annual Report 2022 - 2022 actual remuneration</dc:title>
    <dc:language>en-gb</dc:language>
  </office:meta>
</office:document-meta>
</file>